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5" style:parent-style-name="內文" style:family="paragraph">
      <style:paragraph-properties style:snap-to-layout-grid="false" fo:text-align="center" fo:margin-bottom="0.25in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9" style:parent-style-name="內文" style:family="paragraph">
      <style:paragraph-properties style:snap-to-layout-grid="false" fo:text-align="center" fo:margin-bottom="0.25in" fo:line-height="150%"/>
      <style:text-properties style:font-name="標楷體" style:font-name-asian="標楷體" fo:font-weight="bold" style:font-weight-asian="bold" style:font-weight-complex="bold" fo:color="#000000" fo:font-size="30pt" style:font-size-asian="30pt" style:font-size-complex="30pt"/>
    </style:style>
    <style:style style:name="P10" style:parent-style-name="內文" style:family="paragraph">
      <style:paragraph-properties style:snap-to-layout-grid="false" fo:text-align="center" fo:margin-bottom="0.25in" fo:line-height="15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42" style:parent-style-name="內文" style:family="paragraph">
      <style:paragraph-properties fo:widows="2" fo:orphans="2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4" style:parent-style-name="清單段落" style:family="paragraph">
      <style:paragraph-properties fo:widows="2" fo:orphans="2" style:snap-to-layout-grid="false" fo:line-height="0.2777in" fo:margin-left="0.3937in" fo:margin-right="-0.295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" style:family="table-column">
      <style:table-column-properties style:column-width="0.4861in"/>
    </style:style>
    <style:style style:name="TableColumn47" style:family="table-column">
      <style:table-column-properties style:column-width="2.075in"/>
    </style:style>
    <style:style style:name="TableColumn48" style:family="table-column">
      <style:table-column-properties style:column-width="1.9701in"/>
    </style:style>
    <style:style style:name="TableColumn49" style:family="table-column">
      <style:table-column-properties style:column-width="2.1652in"/>
    </style:style>
    <style:style style:name="Table45" style:family="table">
      <style:table-properties style:width="6.6965in" fo:margin-left="-0.0034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1" style:family="table-row">
      <style:table-row-properties style:min-row-height="0.18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317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29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29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0659in"/>
    </style:style>
    <style:style style:name="TableColumn112" style:family="table-column">
      <style:table-column-properties style:column-width="1.9701in"/>
    </style:style>
    <style:style style:name="TableColumn113" style:family="table-column">
      <style:table-column-properties style:column-width="2.168in"/>
    </style:style>
    <style:style style:name="Table109" style:family="table">
      <style:table-properties style:width="6.6965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382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75" style:parent-style-name="內文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0" style:family="table-column">
      <style:table-column-properties style:column-width="0.525in"/>
    </style:style>
    <style:style style:name="TableColumn181" style:family="table-column">
      <style:table-column-properties style:column-width="2.075in"/>
    </style:style>
    <style:style style:name="TableColumn182" style:family="table-column">
      <style:table-column-properties style:column-width="1.9201in"/>
    </style:style>
    <style:style style:name="TableColumn183" style:family="table-column">
      <style:table-column-properties style:column-width="2.1652in"/>
    </style:style>
    <style:style style:name="Table179" style:family="table">
      <style:table-properties style:width="6.6854in" fo:margin-left="-0.0034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5" style:family="table-row">
      <style:table-row-properties style:min-row-height="0.186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317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2993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993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0659in"/>
    </style:style>
    <style:style style:name="TableColumn257" style:family="table-column">
      <style:table-column-properties style:column-width="1.9701in"/>
    </style:style>
    <style:style style:name="TableColumn258" style:family="table-column">
      <style:table-column-properties style:column-width="2.168in"/>
    </style:style>
    <style:style style:name="Table254" style:family="table">
      <style:table-properties style:width="6.6965in" fo:margin-left="-0.0034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10" style:family="table-row">
      <style:table-row-properties style:min-row-height="0.30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20" style:parent-style-name="內文" style:master-page-name="MP2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22" style:parent-style-name="內文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25" style:family="table-column">
      <style:table-column-properties style:column-width="0.525in"/>
    </style:style>
    <style:style style:name="TableColumn326" style:family="table-column">
      <style:table-column-properties style:column-width="2.075in"/>
    </style:style>
    <style:style style:name="TableColumn327" style:family="table-column">
      <style:table-column-properties style:column-width="1.9701in"/>
    </style:style>
    <style:style style:name="TableColumn328" style:family="table-column">
      <style:table-column-properties style:column-width="2.1652in"/>
    </style:style>
    <style:style style:name="Table324" style:family="table">
      <style:table-properties style:width="6.7354in" fo:margin-left="-0.0034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315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18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9" style:family="table-row">
      <style:table-row-properties style:min-row-height="0.317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69" style:family="table-row">
      <style:table-row-properties style:min-row-height="0.2993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2993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widows="2" fo:orphans="2" style:snap-to-layout-grid="false" fo:margin-top="0.125in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94" style:family="table-column">
      <style:table-column-properties style:column-width="0.4923in"/>
    </style:style>
    <style:style style:name="TableColumn395" style:family="table-column">
      <style:table-column-properties style:column-width="2.0659in"/>
    </style:style>
    <style:style style:name="TableColumn396" style:family="table-column">
      <style:table-column-properties style:column-width="1.9701in"/>
    </style:style>
    <style:style style:name="TableColumn397" style:family="table-column">
      <style:table-column-properties style:column-width="2.168in"/>
    </style:style>
    <style:style style:name="Table393" style:family="table">
      <style:table-properties style:width="6.6965in" fo:margin-left="-0.0034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49" style:family="table-row">
      <style:table-row-properties style:min-row-height="0.3868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459" style:parent-style-name="內文" style:master-page-name="MP3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61" style:parent-style-name="內文" style:family="paragraph">
      <style:paragraph-properties fo:widows="2" fo:orphans="2" style:snap-to-layout-grid="false" fo:line-height="0.2777in" fo:margin-left="0.39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64" style:family="table-column">
      <style:table-column-properties style:column-width="0.525in"/>
    </style:style>
    <style:style style:name="TableColumn465" style:family="table-column">
      <style:table-column-properties style:column-width="2.075in"/>
    </style:style>
    <style:style style:name="TableColumn466" style:family="table-column">
      <style:table-column-properties style:column-width="1.9701in"/>
    </style:style>
    <style:style style:name="TableColumn467" style:family="table-column">
      <style:table-column-properties style:column-width="2.1652in"/>
    </style:style>
    <style:style style:name="Table463" style:family="table">
      <style:table-properties style:width="6.7354in" fo:margin-left="-0.0034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89" style:family="table-row">
      <style:table-row-properties style:min-row-height="0.1868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8" style:family="table-row">
      <style:table-row-properties style:min-row-height="0.317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08" style:family="table-row">
      <style:table-row-properties style:min-row-height="0.299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17" style:family="table-row">
      <style:table-row-properties style:min-row-height="0.2993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26" style:parent-style-name="內文" style:family="paragraph">
      <style:paragraph-properties fo:widows="2" fo:orphans="2" style:snap-to-layout-grid="false" fo:margin-top="0.125in" fo:line-height="0.2777in" fo:margin-left="0.393in" fo:text-indent="-0.393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6" style:parent-style-name="內文" style:family="paragraph">
      <style:paragraph-properties fo:widows="2" fo:orphans="2" style:snap-to-layout-grid="false" fo:margin-top="0.125in" fo:line-height="0.2777in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542" style:family="table-column">
      <style:table-column-properties style:column-width="0.4923in"/>
    </style:style>
    <style:style style:name="TableColumn543" style:family="table-column">
      <style:table-column-properties style:column-width="2.0659in"/>
    </style:style>
    <style:style style:name="TableColumn544" style:family="table-column">
      <style:table-column-properties style:column-width="1.9701in"/>
    </style:style>
    <style:style style:name="TableColumn545" style:family="table-column">
      <style:table-column-properties style:column-width="2.168in"/>
    </style:style>
    <style:style style:name="Table541" style:family="table">
      <style:table-properties style:width="6.6965in" fo:margin-left="-0.0034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597" style:family="table-row">
      <style:table-row-properties style:min-row-height="0.3256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607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教育部國民及學前教育署推動</text:p>
      <text:p text:style-name="P5"><text:span text:style-name="T6">114</text:span><text:span text:style-name="T7">學年度公立國民中小學雙語生活化校園計畫</text:span><text:span text:style-name="T8">成果報告格式</text:span></text:p>
      <text:p text:style-name="P9"/>
      <text:p text:style-name="P10"><text:span text:style-name="T11">學校名稱：</text:span><text:span text:style-name="T12">○○</text:span><text:span text:style-name="T13">縣</text:span><text:span text:style-name="T14">/</text:span><text:span text:style-name="T15">市</text:span><text:span text:style-name="T16">○○</text:span><text:span text:style-name="T17">國民中</text:span><text:span text:style-name="T18">/</text:span><text:span text:style-name="T19">小學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3">模式一：雙語生活化多元學習校園</text:h>
      <text:h text:style-name="P43" text:outline-level="3"><text:bookmark-start text:name="_Hlk189583179"/>一、雙語生活化多元學習校園<text:bookmark-start text:name="_Hlk191456009"/></text:h>
      <text:h text:style-name="P44" text:outline-level="3">各年級各班級英語文課程之外固定且持續的英語多元學習機會<text:bookmark-end text:name="_Hlk191456009"/></text:h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bookmark-start text:name="_Hlk191456014"/>項目</text:p>
            <text:p text:style-name="P53"><text:span text:style-name="T54"></text:span></text:p>
          </table:table-cell>
          <table:table-cell table:style-name="TableCell55">
            <text:p text:style-name="P56">名稱</text:p>
          </table:table-cell>
          <table:table-cell table:style-name="TableCell57">
            <text:p text:style-name="P58">請填入原計畫書所列檢視方式</text:p>
          </table:table-cell>
          <table:table-cell table:style-name="TableCell59">
            <text:p text:style-name="P60">執行結果</text:p>
            <text:p text:style-name="P61">（請敘明是否達成預期規劃，倘不如預期，請敘明未來改善措施；每項目以50字為原則）</text:p>
          </table:table-cell>
        </table:table-row>
        <table:table-row table:style-name="TableRow62">
          <table:table-cell table:style-name="TableCell63">
            <text:p text:style-name="P64">□</text:p>
          </table:table-cell>
          <table:table-cell table:style-name="TableCell65">
            <text:p text:style-name="P66">雙語晨間活動（如晨讀、朗讀、播放英文歌曲、律動等）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□</text:p>
          </table:table-cell>
          <table:table-cell table:style-name="TableCell74">
            <text:p text:style-name="P75">雙語對話角（有配置外籍英語教學人員者必填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□</text:p>
          </table:table-cell>
          <table:table-cell table:style-name="TableCell83">
            <text:p text:style-name="P84"><text:span text:style-name="T85">酷英平臺自主學習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□</text:p>
          </table:table-cell>
          <table:table-cell table:style-name="TableCell93">
            <text:p text:style-name="P94">運用簡易課室英語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□</text:p>
          </table:table-cell>
          <table:table-cell table:style-name="TableCell102">
            <text:p text:style-name="P103">其他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h text:style-name="P108" text:outline-level="3"><text:bookmark-end text:name="_Hlk189583179"/><text:bookmark-end text:name="_Hlk191456014"/>二、學生學習成果檢視</text:h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目</text:p>
            <text:p text:style-name="P117"><text:span text:style-name="T118"></text:span></text:p>
          </table:table-cell>
          <table:table-cell table:style-name="TableCell119">
            <text:p text:style-name="P120">方式</text:p>
          </table:table-cell>
          <table:table-cell table:style-name="TableCell121">
            <text:p text:style-name="P122">請填入原計畫書所列檢視方式</text:p>
          </table:table-cell>
          <table:table-cell table:style-name="TableCell123">
            <text:p text:style-name="P124">執行結果</text:p>
            <text:p text:style-name="P125"><text:span text:style-name="T126">（請敘明是否達成預期規劃，倘不如預期，請敘明未來改善措施；每項目以</text:span><text:span text:style-name="T127">100</text:span><text:span text:style-name="T128">字為原則）</text:span></text:p>
          </table:table-cell>
        </table:table-row>
        <table:table-row table:style-name="TableRow129">
          <table:table-cell table:style-name="TableCell130">
            <text:p text:style-name="P131">□</text:p>
          </table:table-cell>
          <table:table-cell table:style-name="TableCell132">
            <text:p text:style-name="P133">運用酷英平臺了解學生聽說能力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□</text:p>
          </table:table-cell>
          <table:table-cell table:style-name="TableCell141">
            <text:p text:style-name="P142">運用英檢系統了解學生聽說能力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□</text:p>
          </table:table-cell>
          <table:table-cell table:style-name="TableCell150">
            <text:p text:style-name="P151">學生能夠運用英語自我介紹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□</text:p>
          </table:table-cell>
          <table:table-cell table:style-name="TableCell159">
            <text:p text:style-name="P160">學生能夠運用英語校園導覽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□</text:p>
          </table:table-cell>
          <table:table-cell table:style-name="TableCell168">
            <text:p text:style-name="P169"><text:span text:style-name="T170">其他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h text:style-name="P175" text:outline-level="3">模式二：雙語生活化及部分領域課程實施雙語教學</text:h>
      <text:h text:style-name="P176" text:outline-level="3">一、雙語生活化多元學習校園</text:h>
      <text:h text:style-name="P177" text:outline-level="3"><text:span text:style-name="T178">各年級各班級英語文課程之外固定且持續的英語多元學習機會</text:span></text:h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項目</text:p>
            <text:p text:style-name="P187"><text:span text:style-name="T188"></text:span></text:p>
          </table:table-cell>
          <table:table-cell table:style-name="TableCell189">
            <text:p text:style-name="P190">名稱</text:p>
          </table:table-cell>
          <table:table-cell table:style-name="TableCell191">
            <text:p text:style-name="P192">請填入原計畫書所列檢視方式</text:p>
          </table:table-cell>
          <table:table-cell table:style-name="TableCell193">
            <text:p text:style-name="P194">執行結果</text:p>
            <text:p text:style-name="P195">（請敘明是否達成預期規劃，倘不如預期，請敘明未來改善措施；每項目以50字為原則）</text:p>
          </table:table-cell>
        </table:table-row>
        <table:table-row table:style-name="TableRow196">
          <table:table-cell table:style-name="TableCell197">
            <text:p text:style-name="P198">□</text:p>
          </table:table-cell>
          <table:table-cell table:style-name="TableCell199">
            <text:p text:style-name="P200">雙語晨間活動（如晨讀、朗讀、播放英文歌曲、律動等）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□</text:p>
          </table:table-cell>
          <table:table-cell table:style-name="TableCell208">
            <text:p text:style-name="P209">雙語對話角（有配置外籍英語教學人員者必填）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□</text:p>
          </table:table-cell>
          <table:table-cell table:style-name="TableCell217">
            <text:p text:style-name="P218"><text:span text:style-name="T219">酷英平臺自主學習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□</text:p>
          </table:table-cell>
          <table:table-cell table:style-name="TableCell227">
            <text:p text:style-name="P228">運用簡易課室英語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□</text:p>
          </table:table-cell>
          <table:table-cell table:style-name="TableCell236">
            <text:p text:style-name="P237">其他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h text:style-name="P242" text:outline-level="3"><text:span text:style-name="T243">二、</text:span><text:span text:style-name="T244">部</text:span><text:span text:style-name="T245">分領域課程實施雙語教學：請學校每學年每</text:span><text:span text:style-name="T246">1</text:span><text:span text:style-name="T247">實施領域</text:span><text:span text:style-name="T248">/</text:span><text:span text:style-name="T249">科目擇優提供</text:span><text:span text:style-name="T250">1</text:span><text:span text:style-name="T251">單元教案（詳案）。</text:span></text:h>
      <text:h text:style-name="P252" text:outline-level="3"/>
      <text:h text:style-name="P253" text:outline-level="3">三、學生學習成果檢視</text:h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項目</text:p>
            <text:p text:style-name="P262"><text:span text:style-name="T263"></text:span></text:p>
          </table:table-cell>
          <table:table-cell table:style-name="TableCell264">
            <text:p text:style-name="P265">方式</text:p>
          </table:table-cell>
          <table:table-cell table:style-name="TableCell266">
            <text:p text:style-name="P267">請填入原計畫書所列檢視方式</text:p>
          </table:table-cell>
          <table:table-cell table:style-name="TableCell268">
            <text:p text:style-name="P269">執行結果</text:p>
            <text:p text:style-name="P270"><text:span text:style-name="T271">（請敘明是否達成預期規劃，倘不如預期，請敘明未來改善措施；每項目以</text:span><text:span text:style-name="T272">100</text:span><text:span text:style-name="T273">字為原則）</text:span></text:p>
          </table:table-cell>
        </table:table-row>
        <table:table-row table:style-name="TableRow274">
          <table:table-cell table:style-name="TableCell275">
            <text:p text:style-name="P276">□</text:p>
          </table:table-cell>
          <table:table-cell table:style-name="TableCell277">
            <text:p text:style-name="P278">運用酷英平臺了解學生聽說能力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□</text:p>
          </table:table-cell>
          <table:table-cell table:style-name="TableCell286">
            <text:p text:style-name="P287">運用英檢系統了解學生聽說能力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□</text:p>
          </table:table-cell>
          <table:table-cell table:style-name="TableCell295">
            <text:p text:style-name="P296">學生能夠運用英語自我介紹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□</text:p>
          </table:table-cell>
          <table:table-cell table:style-name="TableCell304">
            <text:p text:style-name="P305">學生能夠運用英語校園導覽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□</text:p>
          </table:table-cell>
          <table:table-cell table:style-name="TableCell313">
            <text:p text:style-name="P314"><text:span text:style-name="T315">其他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soft-page-break/>
      <text:h text:style-name="P320" text:outline-level="3">模式三：雙語生活化及跨國締結姊妹校</text:h>
      <text:h text:style-name="P321" text:outline-level="3">一、雙語生活化多元學習校園</text:h>
      <text:h text:style-name="P322" text:outline-level="3"><text:span text:style-name="T323">各年級各班級英語文課程之外固定且持續的英語多元學習機會</text:span></text:h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項目</text:p>
            <text:p text:style-name="P332"><text:span text:style-name="T333"></text:span></text:p>
          </table:table-cell>
          <table:table-cell table:style-name="TableCell334">
            <text:p text:style-name="P335">名稱</text:p>
          </table:table-cell>
          <table:table-cell table:style-name="TableCell336">
            <text:p text:style-name="P337">請填入原計畫書所列檢視方式</text:p>
          </table:table-cell>
          <table:table-cell table:style-name="TableCell338">
            <text:p text:style-name="P339">執行結果</text:p>
            <text:p text:style-name="P340">（請敘明是否達成預期規劃，倘不如預期，請敘明未來改善措施；每項目以50字為原則）</text:p>
          </table:table-cell>
        </table:table-row>
        <table:table-row table:style-name="TableRow341">
          <table:table-cell table:style-name="TableCell342">
            <text:p text:style-name="P343">□</text:p>
          </table:table-cell>
          <table:table-cell table:style-name="TableCell344">
            <text:p text:style-name="P345">雙語晨間活動（如晨讀、朗讀、播放英文歌曲、律動等）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雙語對話角（有配置外籍英語教學人員者必填）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<text:span text:style-name="T364">酷英平臺自主學習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運用簡易課室英語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□</text:p>
          </table:table-cell>
          <table:table-cell table:style-name="TableCell381">
            <text:p text:style-name="P382">其他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h text:style-name="P387" text:outline-level="3"><text:span text:style-name="T388">二、</text:span><text:span text:style-name="T389">跨國締結姊妹校</text:span><text:span text:style-name="T390">：請提供完成實施之教材教案（詳案）。</text:span></text:h>
      <text:h text:style-name="P391" text:outline-level="3"/>
      <text:h text:style-name="P392" text:outline-level="3">三、學生學習成果檢視</text:h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項目</text:p>
            <text:p text:style-name="P401"><text:span text:style-name="T402"></text:span></text:p>
          </table:table-cell>
          <table:table-cell table:style-name="TableCell403">
            <text:p text:style-name="P404">方式</text:p>
          </table:table-cell>
          <table:table-cell table:style-name="TableCell405">
            <text:p text:style-name="P406">請填入原計畫書所列檢視方式</text:p>
          </table:table-cell>
          <table:table-cell table:style-name="TableCell407">
            <text:p text:style-name="P408">執行結果</text:p>
            <text:p text:style-name="P409"><text:span text:style-name="T410">（請敘明是否達成預期規劃，倘不如預期，請敘明未來改善措施；每項目以</text:span><text:span text:style-name="T411">100</text:span><text:span text:style-name="T412">字為原則）</text:span></text:p>
          </table:table-cell>
        </table:table-row>
        <table:table-row table:style-name="TableRow413">
          <table:table-cell table:style-name="TableCell414">
            <text:p text:style-name="P415">□</text:p>
          </table:table-cell>
          <table:table-cell table:style-name="TableCell416">
            <text:p text:style-name="P417">運用酷英平臺了解學生聽說能力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□</text:p>
          </table:table-cell>
          <table:table-cell table:style-name="TableCell425">
            <text:p text:style-name="P426">運用英檢系統了解學生聽說能力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□</text:p>
          </table:table-cell>
          <table:table-cell table:style-name="TableCell434">
            <text:p text:style-name="P435">學生能夠運用英語自我介紹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□</text:p>
          </table:table-cell>
          <table:table-cell table:style-name="TableCell443">
            <text:p text:style-name="P444">學生能夠運用英語校園導覽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□</text:p>
          </table:table-cell>
          <table:table-cell table:style-name="TableCell452">
            <text:p text:style-name="P453"><text:span text:style-name="T454">其他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soft-page-break/>
      <text:h text:style-name="P459" text:outline-level="3">模式四：雙語生活化、部分領域課程實施雙語教學及跨國締結姊妹校</text:h>
      <text:h text:style-name="P460" text:outline-level="3">一、雙語生活化多元學習校園</text:h>
      <text:h text:style-name="P461" text:outline-level="3"><text:span text:style-name="T462">各年級各班級英語文課程之外固定且持續的英語多元學習機會</text:span></text:h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項目</text:p>
            <text:p text:style-name="P471"><text:span text:style-name="T472"></text:span></text:p>
          </table:table-cell>
          <table:table-cell table:style-name="TableCell473">
            <text:p text:style-name="P474">名稱</text:p>
          </table:table-cell>
          <table:table-cell table:style-name="TableCell475">
            <text:p text:style-name="P476">請填入原計畫書所列檢視方式</text:p>
          </table:table-cell>
          <table:table-cell table:style-name="TableCell477">
            <text:p text:style-name="P478">執行結果</text:p>
            <text:p text:style-name="P479">（請敘明是否達成預期規劃，倘不如預期，請敘明未來改善措施；每項目以50字為原則）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p text:style-name="P484">雙語晨間活動（如晨讀、朗讀、播放英文歌曲、律動等）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□</text:p>
          </table:table-cell>
          <table:table-cell table:style-name="TableCell492">
            <text:p text:style-name="P493">雙語對話角（有配置外籍英語教學人員者必填）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□</text:p>
          </table:table-cell>
          <table:table-cell table:style-name="TableCell501">
            <text:p text:style-name="P502"><text:span text:style-name="T503">酷英平臺自主學習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□</text:p>
          </table:table-cell>
          <table:table-cell table:style-name="TableCell511">
            <text:p text:style-name="P512">運用簡易課室英語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□</text:p>
          </table:table-cell>
          <table:table-cell table:style-name="TableCell520">
            <text:p text:style-name="P521">其他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h text:style-name="P526" text:outline-level="3"><text:span text:style-name="T527">二、</text:span><text:span text:style-name="T528">部分領域課程實施雙語教學：請學校每學年每</text:span><text:span text:style-name="T529">1</text:span><text:span text:style-name="T530">實施領域</text:span><text:span text:style-name="T531">/</text:span><text:span text:style-name="T532">科目擇優提供</text:span><text:span text:style-name="T533">1</text:span><text:span text:style-name="T534">單元教案（詳案）。</text:span></text:h>
      <text:h text:style-name="P535" text:outline-level="3"/>
      <text:h text:style-name="P536" text:outline-level="3"><text:span text:style-name="T537">三、跨國締結姊妹校</text:span><text:span text:style-name="T538">：請提供完成實施之教材教案（詳案）。</text:span></text:h>
      <text:h text:style-name="P539" text:outline-level="3"/>
      <text:h text:style-name="P540" text:outline-level="3">四、學生學習成果檢視</text:h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項目</text:p>
            <text:p text:style-name="P549"><text:span text:style-name="T550"></text:span></text:p>
          </table:table-cell>
          <table:table-cell table:style-name="TableCell551">
            <text:p text:style-name="P552">方式</text:p>
          </table:table-cell>
          <table:table-cell table:style-name="TableCell553">
            <text:p text:style-name="P554">請填入原計畫書所列檢視方式</text:p>
          </table:table-cell>
          <table:table-cell table:style-name="TableCell555">
            <text:p text:style-name="P556">執行結果</text:p>
            <text:p text:style-name="P557"><text:span text:style-name="T558">（請敘明是否達成預期規劃，倘不如預期，請敘明未來改善措施；每項目以</text:span><text:span text:style-name="T559">100</text:span><text:span text:style-name="T560">字為原則）</text:span></text:p>
          </table:table-cell>
        </table:table-row>
        <table:table-row table:style-name="TableRow561">
          <table:table-cell table:style-name="TableCell562">
            <text:p text:style-name="P563">□</text:p>
          </table:table-cell>
          <table:table-cell table:style-name="TableCell564">
            <text:p text:style-name="P565">運用酷英平臺了解學生聽說能力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□</text:p>
          </table:table-cell>
          <table:table-cell table:style-name="TableCell573">
            <text:p text:style-name="P574">運用英檢系統了解學生聽說能力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□</text:p>
          </table:table-cell>
          <table:table-cell table:style-name="TableCell582">
            <text:p text:style-name="P583">學生能夠運用英語自我介紹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□</text:p>
          </table:table-cell>
          <table:table-cell table:style-name="TableCell591">
            <text:p text:style-name="P592">學生能夠運用英語校園導覽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□</text:p>
          </table:table-cell>
          <table:table-cell table:style-name="TableCell600">
            <text:p text:style-name="P601"><text:span text:style-name="T602">其他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/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君</meta:initial-creator>
    <dc:creator>User</dc:creator>
    <meta:creation-date>2025-04-21T08:25:00Z</meta:creation-date>
    <dc:date>2025-04-21T08:25:00Z</dc:date>
    <meta:print-date>2025-04-17T01:12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70" meta:character-count="1806" meta:row-count="12" meta:non-whitespace-character-count="1539"/>
  </office:meta>
</office:document-meta>
</file>